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1</text:p>
          </table:table-cell>
          <table:table-cell table:number-columns-repeated="3" table:style-name="ce2"/>
          <table:table-cell office:value-type="string" table:style-name="ce4">
            <text:p>2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660</text:p>
          </table:table-cell>
          <table:table-cell office:value-type="float" office:value="387600" table:style-name="ce5">
            <text:p>387600</text:p>
          </table:table-cell>
          <table:table-cell office:value-type="string" table:style-name="ce5">
            <text:p>23.06.2022</text:p>
          </table:table-cell>
          <table:table-cell office:value-type="string" table:style-name="ce5">
            <text:p>22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0 13 02 fa 01 3b 47 73 d0 cd 29 6c 9a 95 f8 da 34 be 5e 7d 57 f4 1a 57 5c 9b 44 ab f1 c7 f7 d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4T07:31:42Z</meta:creation-date>
    <dc:date>2022-06-24T08:24:08Z</dc:date>
  </office:meta>
</office:document-meta>
</file>