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0</text:p>
          </table:table-cell>
          <table:table-cell table:number-columns-repeated="3" table:style-name="ce2"/>
          <table:table-cell office:value-type="string" table:style-name="ce4">
            <text:p>2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6568205,55</text:p>
          </table:table-cell>
          <table:table-cell office:value-type="string" table:style-name="ce5">
            <text:p>22.06.2022</text:p>
          </table:table-cell>
          <table:table-cell office:value-type="string" table:style-name="ce5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8:234</text:p>
          </table:table-cell>
          <table:table-cell office:value-type="string" table:style-name="ce5">
            <text:p>3452,95</text:p>
          </table:table-cell>
          <table:table-cell office:value-type="string" table:style-name="ce5">
            <text:p>22.06.2022</text:p>
          </table:table-cell>
          <table:table-cell office:value-type="string" table:style-name="ce5">
            <text:p>21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2.06.2022</text:p>
          </table:table-cell>
          <table:table-cell office:value-type="string" table:number-columns-spanned="2" table:number-rows-spanned="1" table:style-name="ce9">
            <text:p>21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3 7b 4e 2e 43 d5 ce af 3e f7 f8 97 26 09 f0 15 8f e7 a2 db c3 93 7f e8 3f 36 d1 a7 2d ab 00 f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4T07:49:07Z</meta:creation-date>
    <dc:date>2022-06-24T08:28:00Z</dc:date>
    <meta:print-date>2022-06-24T08:27:50Z</meta:print-date>
  </office:meta>
</office:document-meta>
</file>