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0</text:p>
          </table:table-cell>
          <table:table-cell table:number-columns-repeated="3" table:style-name="ce2"/>
          <table:table-cell office:value-type="string" table:style-name="ce4">
            <text:p>24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925</text:p>
          </table:table-cell>
          <table:table-cell office:value-type="string" table:style-name="ce5">
            <text:p>19.01.2022</text:p>
          </table:table-cell>
          <table:table-cell office:value-type="string" table:number-columns-spanned="2" table:number-rows-spanned="1" table:style-name="ce9">
            <text:p>18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0 d4 aa 80 c1 a4 0a cd 10 b4 81 80 b6 35 f4 a9 66 ec 76 3d 17 90 c9 79 a9 6f e8 dc 14 6b 20 6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4T08:46:50Z</meta:creation-date>
    <dc:date>2022-01-26T09:42:03Z</dc:date>
  </office:meta>
</office:document-meta>
</file>