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34</text:p>
          </table:table-cell>
          <table:table-cell table:number-columns-repeated="3" table:style-name="ce2"/>
          <table:table-cell office:value-type="string" table:style-name="ce4">
            <text:p>24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9:0000000:50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cd 3b 48 f1 77 9c dd 33 34 2c 92 0b 9a 38 ad 53 c4 b2 ad 45 31 8d db ac 69 3c 04 5d c3 54 e6 6e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24T08:32:53Z</meta:creation-date>
    <dc:date>2022-01-26T09:38:29Z</dc:date>
  </office:meta>
</office:document-meta>
</file>