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27</text:p>
          </table:table-cell>
          <table:table-cell table:number-columns-repeated="3" table:style-name="ce2"/>
          <table:table-cell office:value-type="string" table:style-name="ce4">
            <text:p>24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598</text:p>
          </table:table-cell>
          <table:table-cell office:value-type="string" table:style-name="ce5">
            <text:p>8038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599</text:p>
          </table:table-cell>
          <table:table-cell office:value-type="string" table:style-name="ce5">
            <text:p>7038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08:468</text:p>
          </table:table-cell>
          <table:table-cell office:value-type="string" table:style-name="ce5">
            <text:p>6567,27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10:765</text:p>
          </table:table-cell>
          <table:table-cell office:value-type="string" table:style-name="ce5">
            <text:p>11008,77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10:378</text:p>
          </table:table-cell>
          <table:table-cell office:value-type="string" table:style-name="ce5">
            <text:p>13987,0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1:67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1 db 0b 9e b0 e8 40 71 e2 76 8f 76 40 3b fe 74 d6 94 63 76 d1 b1 7f ec f9 08 62 59 25 99 b5 c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4T09:18:45Z</meta:creation-date>
    <dc:date>2022-01-26T09:35:48Z</dc:date>
  </office:meta>
</office:document-meta>
</file>