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10</text:p>
          </table:table-cell>
          <table:table-cell table:number-columns-repeated="3" table:style-name="ce2"/>
          <table:table-cell office:value-type="string" table:style-name="ce4">
            <text:p>23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4901005:219</text:p>
          </table:table-cell>
          <table:table-cell office:value-type="string" table:style-name="ce5">
            <text:p>6040,94</text:p>
          </table:table-cell>
          <table:table-cell office:value-type="string" table:style-name="ce5">
            <text:p>22.09.2022</text:p>
          </table:table-cell>
          <table:table-cell office:value-type="string" table:style-name="ce5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4901005:36</text:p>
          </table:table-cell>
          <table:table-cell office:value-type="string" table:style-name="ce5">
            <text:p>467300,25</text:p>
          </table:table-cell>
          <table:table-cell office:value-type="string" table:style-name="ce5">
            <text:p>22.09.2022</text:p>
          </table:table-cell>
          <table:table-cell office:value-type="string" table:style-name="ce5">
            <text:p>21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04 20 8d 6a 6f 02 57 19 1a 37 87 3e 9a 82 0f e2 0c 21 72 0f a3 51 35 ea 10 6a b8 41 7b ef 3d 7c 04 b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 заведующего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09-23T08:10:36Z</meta:creation-date>
    <dc:date>2022-09-23T13:18:28Z</dc:date>
    <meta:print-date>2022-09-23T13:18:19Z</meta:print-date>
  </office:meta>
</office:document-meta>
</file>