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09</text:p>
          </table:table-cell>
          <table:table-cell table:number-columns-repeated="3" table:style-name="ce2"/>
          <table:table-cell office:value-type="string" table:style-name="ce4">
            <text:p>23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101001:468</text:p>
          </table:table-cell>
          <table:table-cell office:value-type="string" table:style-name="ce5">
            <text:p>22.09.2022</text:p>
          </table:table-cell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201001:235</text:p>
          </table:table-cell>
          <table:table-cell office:value-type="string" table:style-name="ce5">
            <text:p>22.09.2022</text:p>
          </table:table-cell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9:0201001:291</text:p>
          </table:table-cell>
          <table:table-cell office:value-type="string" table:style-name="ce5">
            <text:p>22.09.2022</text:p>
          </table:table-cell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9:0201001:295</text:p>
          </table:table-cell>
          <table:table-cell office:value-type="string" table:style-name="ce5">
            <text:p>22.09.2022</text:p>
          </table:table-cell>
          <table:table-cell office:value-type="string" table:number-columns-spanned="2" table:number-rows-spanned="1" table:style-name="ce9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04 20 34 82 3d 67 9f 8e fd c1 fb 21 a7 f6 df f1 b4 89 4c bf b3 cf 72 62 b8 2e a7 f6 d7 ec 11 0b 3a fb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 заведующего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Зубарева Елена Александ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2-09-23T07:49:47Z</meta:creation-date>
    <dc:date>2022-09-23T13:15:07Z</dc:date>
    <meta:print-date>2022-09-23T13:15:01Z</meta:print-date>
  </office:meta>
</office:document-meta>
</file>