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Акт об определении кадастровой стоимости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2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5:229</text:p>
          </table:table-cell>
          <table:table-cell office:value-type="string" table:style-name="ce5">
            <text:p>33045,5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5:287</text:p>
          </table:table-cell>
          <table:table-cell office:value-type="string" table:style-name="ce5">
            <text:p>1019,9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5:288</text:p>
          </table:table-cell>
          <table:table-cell office:value-type="string" table:style-name="ce5">
            <text:p>7552,5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5:289</text:p>
          </table:table-cell>
          <table:table-cell office:value-type="string" table:style-name="ce5">
            <text:p>7435,35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50</text:p>
          </table:table-cell>
          <table:table-cell office:value-type="string" table:style-name="ce5">
            <text:p>20.09.2022</text:p>
          </table:table-cell>
          <table:table-cell office:value-type="string" table:number-columns-spanned="2" table:number-rows-spanned="1" table:style-name="ce8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14 85 4f a5 49 ad 2d 57 56 2b 78 6c 0b dc fa 33 cb 6c b0 9b c0 39 e3 20 5b dd 1f ef 0f 12 de 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0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5:59:40Z</meta:creation-date>
    <dc:date>2022-09-23T12:28:46Z</dc:date>
    <meta:print-date>2022-09-23T12:28:40Z</meta:print-date>
  </office:meta>
</office:document-meta>
</file>