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20</text:p>
          </table:table-cell>
          <table:table-cell table:number-columns-repeated="3" table:style-name="ce2"/>
          <table:table-cell office:value-type="string" table:style-name="ce4">
            <text:p>2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8.08.2022</text:p>
          </table:table-cell>
          <table:table-cell office:value-type="string" table:number-columns-spanned="2" table:number-rows-spanned="1" table:style-name="ce9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c 8a c4 62 ff f6 e2 2a e0 e4 66 7b 72 a5 a1 bc b6 3e c5 fe e7 c3 2d 86 99 ba 2c a1 d5 9e 46 b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3T09:51:41Z</meta:creation-date>
    <dc:date>2022-08-23T11:55:56Z</dc:date>
  </office:meta>
</office:document-meta>
</file>