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518</text:p>
          </table:table-cell>
          <table:table-cell table:number-columns-repeated="3" table:style-name="ce2"/>
          <table:table-cell office:value-type="string" table:style-name="ce4">
            <text:p>23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2:0401001:6</text:p>
          </table:table-cell>
          <table:table-cell office:value-type="string" table:style-name="ce5">
            <text:p>17.08.2022</text:p>
          </table:table-cell>
          <table:table-cell office:value-type="string" table:number-columns-spanned="2" table:number-rows-spanned="1" table:style-name="ce9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1d c5 36 1b 15 5b e2 ad df 7e 9d 86 80 84 5f 90 c1 d7 57 98 5f be 5c 41 cf 6d 74 2f f1 58 80 4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8-23T09:37:23Z</meta:creation-date>
    <dc:date>2022-08-23T11:49:36Z</dc:date>
  </office:meta>
</office:document-meta>
</file>