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7</text:p>
          </table:table-cell>
          <table:table-cell table:number-columns-repeated="3" table:style-name="ce2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03:113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03:121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03:18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03:19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03:32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03:33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2003:47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402003:52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401001:1081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401001:1315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401001:1322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401001:1324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401001:1451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889</text:p>
          </table:table-cell>
          <table:table-cell office:value-type="string" table:style-name="ce5">
            <text:p>17.08.2022</text:p>
          </table:table-cell>
          <table:table-cell office:value-type="string" table:number-columns-spanned="2" table:number-rows-spanned="1" table:style-name="ce9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1 a2 3c 9f 29 a2 55 91 00 b9 87 64 bf 4d b3 82 4e b6 0e 7d 3b 27 ff 60 4b 90 29 27 24 bf 56 5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3T09:21:49Z</meta:creation-date>
    <dc:date>2022-08-23T11:44:00Z</dc:date>
  </office:meta>
</office:document-meta>
</file>