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6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502005:78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7 27 09 16 85 74 41 9b 3b cf c3 81 e8 ff 2a e0 7d b0 67 9e 17 1c 18 6e 3c 87 09 b8 8c cd 53 1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08:28:53Z</meta:creation-date>
    <dc:date>2022-08-23T11:29:28Z</dc:date>
  </office:meta>
</office:document-meta>
</file>