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513</text:p>
          </table:table-cell>
          <table:table-cell table:number-columns-repeated="3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173</text:p>
          </table:table-cell>
          <table:table-cell office:value-type="string" table:style-name="ce5">
            <text:p>946837,05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356</text:p>
          </table:table-cell>
          <table:table-cell office:value-type="string" table:style-name="ce5">
            <text:p>86268,1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3675</text:p>
          </table:table-cell>
          <table:table-cell office:value-type="string" table:style-name="ce5">
            <text:p>128057,9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201003:124</text:p>
          </table:table-cell>
          <table:table-cell office:value-type="string" table:style-name="ce5">
            <text:p>15348,1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201003:125</text:p>
          </table:table-cell>
          <table:table-cell office:value-type="string" table:style-name="ce5">
            <text:p>45094,15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01:130</text:p>
          </table:table-cell>
          <table:table-cell office:value-type="string" table:style-name="ce5">
            <text:p>7681,8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05:101</text:p>
          </table:table-cell>
          <table:table-cell office:value-type="string" table:style-name="ce5">
            <text:p>963648,95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301005:337</text:p>
          </table:table-cell>
          <table:table-cell office:value-type="float" office:value="1023" table:style-name="ce5">
            <text:p>1023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301005:338</text:p>
          </table:table-cell>
          <table:table-cell office:value-type="string" table:style-name="ce5">
            <text:p>5945,8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301005:339</text:p>
          </table:table-cell>
          <table:table-cell office:value-type="string" table:style-name="ce5">
            <text:p>297,6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7:32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6 22 b2 36 04 ae 5e 92 53 41 96 f2 94 ce 35 fc ab 01 3b 04 08 bd 01 11 3a b8 d6 f3 47 13 11 5e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3T08:53:42Z</meta:creation-date>
    <dc:date>2022-08-23T11:37:33Z</dc:date>
    <meta:print-date>2022-08-23T11:37:26Z</meta:print-date>
  </office:meta>
</office:document-meta>
</file>