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86</text:p>
          </table:table-cell>
          <table:table-cell table:number-columns-repeated="3" table:style-name="ce2"/>
          <table:table-cell office:value-type="string" table:style-name="ce4">
            <text:p>2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303001:70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303001:75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801001:257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801001:273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e 87 96 86 54 6a 77 f6 89 9b 00 ff 4d 9a 22 80 b7 6f 23 6d c7 8f c7 f3 26 37 12 6c 02 3a 86 0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3T12:23:49Z</meta:creation-date>
    <dc:date>2022-03-25T06:38:12Z</dc:date>
  </office:meta>
</office:document-meta>
</file>