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5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8001:183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3001:85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501001:1641</text:p>
          </table:table-cell>
          <table:table-cell office:value-type="string" table:style-name="ce5">
            <text:p>18.03.2022</text:p>
          </table:table-cell>
          <table:table-cell office:value-type="string" table:number-columns-spanned="2" table:number-rows-spanned="1" table:style-name="ce9">
            <text:p>17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a a6 e3 fa 29 56 15 7b 82 d9 71 d7 2a 8c ce b0 af 4e fa 52 fc 7b a3 12 ed f8 ea 5a d6 97 9f 0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11:30:38Z</meta:creation-date>
    <dc:date>2022-03-25T06:24:12Z</dc:date>
  </office:meta>
</office:document-meta>
</file>