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83</text:p>
          </table:table-cell>
          <table:table-cell table:number-columns-repeated="3" table:style-name="ce2"/>
          <table:table-cell office:value-type="string" table:style-name="ce4">
            <text:p>23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3:0000000:2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3:0101001:1238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402017:153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7:0102001:1331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9:0101001:4521</text:p>
          </table:table-cell>
          <table:table-cell office:value-type="string" table:style-name="ce5">
            <text:p>17.03.2022</text:p>
          </table:table-cell>
          <table:table-cell office:value-type="string" table:number-columns-spanned="2" table:number-rows-spanned="1" table:style-name="ce9">
            <text:p>16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f 96 10 5f 72 68 94 33 bd 3c be f9 21 7f 54 77 b8 c0 2f 02 fc e0 60 aa 7f 0e 16 f9 ec f0 f0 7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23T12:14:22Z</meta:creation-date>
    <dc:date>2022-03-25T06:29:09Z</dc:date>
  </office:meta>
</office:document-meta>
</file>