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82</text:p>
          </table:table-cell>
          <table:table-cell table:number-columns-repeated="3" table:style-name="ce2"/>
          <table:table-cell office:value-type="string" table:style-name="ce4">
            <text:p>23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" table:style-name="ce5">
            <text:p>6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901002:172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7.03.2022</text:p>
          </table:table-cell>
          <table:table-cell office:value-type="string" table:style-name="ce5">
            <text:p>16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5401001:63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101002:12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6101002:120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6101002:121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6101002:122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6101002:124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6101002:125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6101002:128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6101002:129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6101002:13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6101002:130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6101002:131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6101002:132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6101002:133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6101002:134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6101002:135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6101002:136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6101002:137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6101002:139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6101002:14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6101002:140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6101002:141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6101002:142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6101002:143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6101002:144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6101002:145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6101002:146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6101002:147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6101002:148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6101002:15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6101002:150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6101002:151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6101002:152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6101002:153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6101002:154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6101002:155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6101002:156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6101002:158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6101002:16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6101002:160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6101002:162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6101002:163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6101002:164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6101002:165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6101002:166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6105001:110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6105001:111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6105001:114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6105001:115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6105001:116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6105001:117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6105001:118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4:6105001:12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4:6105001:120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4:6105001:94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4:6105001:96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5:0202002:66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5:0202005:646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5:0202005:647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5:0202009:151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5:0202009:3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5:0202009:92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5:0202010:19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5:0806001:24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5:0806001:25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20:0407001:319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dc 40 ec bd d2 59 f3 7a be 16 ba 6a 57 31 4c a6 46 3d 74 93 b5 74 3b 4b 99 2b 10 4d df 7a 5f 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23T09:53:00Z</meta:creation-date>
    <dc:date>2022-03-25T06:21:21Z</dc:date>
  </office:meta>
</office:document-meta>
</file>