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81</text:p>
          </table:table-cell>
          <table:table-cell table:number-columns-repeated="3" table:style-name="ce2"/>
          <table:table-cell office:value-type="string" table:style-name="ce4">
            <text:p>23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24" table:style-name="ce5">
            <text:p>22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000000:22</text:p>
          </table:table-cell>
          <table:table-cell office:value-type="string" table:style-name="ce5">
            <text:p>5099229,1</text:p>
          </table:table-cell>
          <table:table-cell office:value-type="string" table:style-name="ce5">
            <text:p>16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9:0301001:1222</text:p>
          </table:table-cell>
          <table:table-cell office:value-type="string" table:style-name="ce5">
            <text:p>13410,96</text:p>
          </table:table-cell>
          <table:table-cell office:value-type="string" table:style-name="ce5">
            <text:p>16.03.2022</text:p>
          </table:table-cell>
          <table:table-cell office:value-type="string" table:style-name="ce5">
            <text:p>15.03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0000000:3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1:0000000:3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1:9201002:2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5:0000000: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5:0000000:93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5:0501004:124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000000: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1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1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19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19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28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28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284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29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32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8:0101001:40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08:0101001:45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08:0101001:45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08:0101001:45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08:0101001:56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08:0101001:58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08:0101001:58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08:0101001:58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08:0101001:61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0:0000000: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0:0000000: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0:0000000: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0:0000000: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0:0000000: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0:0000000:34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0:0000000:3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0:0000000: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0:0000000:5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0:0000000: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0:0000000: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0:0000000: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0:0000000: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0:0000000: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10:0000000: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10:0000000: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10:0000000: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10:0000000: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10:0401001:10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10:0401001:13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10:0401001:134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10:0401001:135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10:0401001:13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10:0401001:13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10:0401001:135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10:0401001:13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10:0401001:135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10:0401001:13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10:0401001:13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10:0401001:135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10:0401001:13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10:0401001:13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10:0401001:136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10:0401001:13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10:0401001:13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10:0401001:13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10:0401001:136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11:10:0401001:13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11:10:0401001:13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11:10:0401001:13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11:10:0401001:13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11:10:0401001:137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11:10:0401001:13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11:10:0401001:13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11:10:0401001:13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11:10:0401001:13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11:10:0401001:13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11:10:0401001:13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11:10:0401001:137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11:10:0401001:13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11:10:0401001:13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11:10:0401001:138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11:10:0401001:13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11:10:0401001:138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11:10:0401001:138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11:10:0401001:13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11:10:0401001:13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11:10:0401001:13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11:10:0401001:13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11:10:0401001:138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11:10:0401001:138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11:10:0401001:139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11:10:0401001:139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11:10:0401001:139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11:10:0401001:139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11:10:0401001:13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11:10:0401001:139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11:10:0401001:13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11:10:0401001:13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11:10:0401001:13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11:10:0401001:13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11:10:0401001:14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11:10:0401001:14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11:10:0401001:14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11:10:0401001:14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11:10:0401001:14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11:10:0401001:14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11:10:0401001:14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11:10:0401001:14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11:10:0401001:14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11:10:0401001:14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11:10:0401001:14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11:10:0401001:14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11:10:0401001:14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11:10:0401001:14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11:10:0401001:14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11:10:0401001:14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11:10:0401001:14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11:10:0401001:1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11:10:0401001:153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11:10:0401001:153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11:10:0401001:153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11:10:0401001:15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11:10:0401001:168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11:10:0401001:16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11:10:0401001:168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11:10:0401001:16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11:10:0401001:17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11:10:0401001:17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11:10:0401001:17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11:10:0401001:17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11:10:0401001:17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11:10:0401001:17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11:10:0401001:172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11:10:0401001:17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11:10:0501001:6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11:10:0701001:10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11:10:0701001:188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11:10:0801001:12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11:10:0801001:13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11:10:0801001:23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11:10:0801001:23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11:10:0801001:23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11:10:0801001:239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11:10:0801001:24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11:10:0801001:24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11:10:0801001:240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11:10:0801001:240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11:10:0801001:240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11:10:0801001:240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11:10:0801001:240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11:10:0801001:240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11:10:0801001:240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11:10:0801001:240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11:10:0801001:241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11:10:0801001:241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11:10:0801001:241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11:10:0801001:241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11:10:0801001:24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11:10:0801001:24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11:10:0801001:24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11:10:0801001:24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11:10:0801001:241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11:10:0801001:241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11:10:0801001:242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11:10:0801001:242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11:10:0801001:296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11:10:0801001:296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11:10:0801001:31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11:10:0801001:321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11:10:0801001:331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11:10:0801001:331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11:10:0801001:332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11:10:0801001:332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11:10:0801001:33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11:10:0801001:332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11:10:0801001:332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11:10:0801001:33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11:10:0801001:33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11:10:0801001:352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11:10:0801001:354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11:10:0801001:355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11:10:0801001:355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11:10:0801001:357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11:10:0801001:3575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11:10:0801001:357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11:10:0801001:357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11:10:0801001:357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11:10:0801001:358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11:10:0801001:359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11:10:0801001:359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11:10:0801001:359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11:10:0801001:360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11:10:0801001:360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11:10:0801001:362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11:10:0801001:362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11:10:0801001:363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11:10:0801001:363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11:10:0801001:363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11:10:0801001:366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11:10:0801001:366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11:10:0801001:3668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11:10:0801001:366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11:10:0801001:367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11:10:0801001:367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11:10:0801001:3673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11:10:0801001:41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11:10:1101001:86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11:15:0000000:187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11:15:0000000:19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11:15:0000000:3239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11:15:0402010:1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11:15:0402010:16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11:15:0402057:160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11:19:0000000: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11:19:0000000:54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11:20:0000000:52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11:20:0201001:1051</text:p>
          </table:table-cell>
          <table:table-cell office:value-type="string" table:style-name="ce5">
            <text:p>16.03.2022</text:p>
          </table:table-cell>
          <table:table-cell office:value-type="string" table:number-columns-spanned="2" table:number-rows-spanned="1" table:style-name="ce9">
            <text:p>15.03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c ea c8 53 d6 27 7e 7d 81 7d ad a6 d3 0a 5c 4c 2d 87 c8 b8 f9 7d f6 98 bd 97 0e ca 37 b9 92 cf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3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03-23T09:20:23Z</meta:creation-date>
    <dc:date>2022-03-25T06:46:15Z</dc:date>
    <meta:print-date>2022-03-25T06:46:08Z</meta:print-date>
  </office:meta>
</office:document-meta>
</file>