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8</text:p>
          </table:table-cell>
          <table:table-cell table:number-columns-repeated="3" table:style-name="ce2"/>
          <table:table-cell office:value-type="string" table:style-name="ce4">
            <text:p>2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1:306</text:p>
          </table:table-cell>
          <table:table-cell office:value-type="string" table:style-name="ce5">
            <text:p>728101,4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4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627</text:p>
          </table:table-cell>
          <table:table-cell office:value-type="string" table:style-name="ce5">
            <text:p>2818,9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1:274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47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101001:152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120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8:14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31:156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2599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1001:676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1001:677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501001:323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501001:324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604002:1034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d ed d4 e1 5a e2 77 ad 63 5e 1f a5 d7 7f 6a 97 0c e8 c7 b0 b8 83 fd 9a ba 2b 77 33 d6 d4 3e a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3T08:57:57Z</meta:creation-date>
    <dc:date>2022-03-25T06:41:29Z</dc:date>
  </office:meta>
</office:document-meta>
</file>