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08</text:p>
          </table:table-cell>
          <table:table-cell table:number-columns-repeated="3" table:style-name="ce2"/>
          <table:table-cell office:value-type="string" table:style-name="ce4">
            <text:p>22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0:0000000:4404</text:p>
          </table:table-cell>
          <table:table-cell office:value-type="float" office:value="395520" table:style-name="ce5">
            <text:p>395520</text:p>
          </table:table-cell>
          <table:table-cell office:value-type="string" table:style-name="ce5">
            <text:p>21.06.2022</text:p>
          </table:table-cell>
          <table:table-cell office:value-type="string" table:style-name="ce5">
            <text:p>22.06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a a2 45 c5 85 57 e4 7a bb 65 37 49 d4 ab 42 6d 0c 58 61 6f f3 9e 1d f3 02 64 a5 bc 21 21 01 c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22T09:09:26Z</meta:creation-date>
    <dc:date>2022-06-22T09:35:31Z</dc:date>
  </office:meta>
</office:document-meta>
</file>