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07</text:p>
          </table:table-cell>
          <table:table-cell table:number-columns-repeated="3" table:style-name="ce2"/>
          <table:table-cell office:value-type="string" table:style-name="ce4">
            <text:p>2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008001:455</text:p>
          </table:table-cell>
          <table:table-cell office:value-type="string" table:style-name="ce5">
            <text:p>7454568,32</text:p>
          </table:table-cell>
          <table:table-cell office:value-type="string" table:style-name="ce5">
            <text:p>21.06.2022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9 99 07 0a 4b 65 66 ef 27 b9 72 12 dd 8f 52 fd 26 92 62 f5 0c ea 4b d7 ba 42 56 d7 80 d6 a6 e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2T07:18:00Z</meta:creation-date>
    <dc:date>2022-06-22T09:41:56Z</dc:date>
  </office:meta>
</office:document-meta>
</file>