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04</text:p>
          </table:table-cell>
          <table:table-cell table:number-columns-repeated="3" table:style-name="ce2"/>
          <table:table-cell office:value-type="string" table:style-name="ce4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5701001:79</text:p>
          </table:table-cell>
          <table:table-cell office:value-type="float" office:value="22632" table:style-name="ce5">
            <text:p>22632</text:p>
          </table:table-cell>
          <table:table-cell office:value-type="string" table:style-name="ce5">
            <text:p>20.06.2022</text:p>
          </table:table-cell>
          <table:table-cell office:value-type="string" table:style-name="ce5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5701001:81</text:p>
          </table:table-cell>
          <table:table-cell office:value-type="float" office:value="23529" table:style-name="ce5">
            <text:p>23529</text:p>
          </table:table-cell>
          <table:table-cell office:value-type="string" table:style-name="ce5">
            <text:p>20.06.2022</text:p>
          </table:table-cell>
          <table:table-cell office:value-type="string" table:style-name="ce5">
            <text:p>1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c 1a 0c 47 e8 bf 46 68 d1 28 3e e4 f6 f0 e7 a1 ee 2f f6 e8 40 37 26 b7 22 59 28 d7 ed 35 27 6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2T06:48:44Z</meta:creation-date>
    <dc:date>2022-06-22T09:39:17Z</dc:date>
  </office:meta>
</office:document-meta>
</file>