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123</text:p>
          </table:table-cell>
          <table:table-cell table:number-columns-repeated="3" table:style-name="ce2"/>
          <table:table-cell office:value-type="string" table:style-name="ce4">
            <text:p>22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9" table:style-name="ce5">
            <text:p>29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1:9801003:246</text:p>
          </table:table-cell>
          <table:table-cell office:value-type="float" office:value="207000" table:style-name="ce5">
            <text:p>207000</text:p>
          </table:table-cell>
          <table:table-cell office:value-type="string" table:style-name="ce5">
            <text:p>16.02.2022</text:p>
          </table:table-cell>
          <table:table-cell office:value-type="string" table:style-name="ce5">
            <text:p>15.0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08:0000000:23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08:0000000:2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08:0101001:119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08:0101001:13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08:0101001:14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08:0101001:15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08:0101001:1901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11:08:0101001:190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11:08:0101001:206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11:08:0101001:25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11:08:0101001:283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11:08:0101001:285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11:08:0101001:2926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11:08:0101001:294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11:08:0101001:296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11:08:0101001:3247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11:08:0101001:454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11:08:0101001:4549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11:08:0101001:455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11:08:0101001:4556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11:08:0101001:546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11:08:0101001:5725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11:08:0101001:5822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11:08:0101001:584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11:08:0101001:6113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11:09:0000000:30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11:15:0000000:2824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11:15:0402051:208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11:15:0402051:254</text:p>
          </table:table-cell>
          <table:table-cell office:value-type="string" table:style-name="ce5">
            <text:p>16.02.2022</text:p>
          </table:table-cell>
          <table:table-cell office:value-type="string" table:number-columns-spanned="2" table:number-rows-spanned="1" table:style-name="ce9">
            <text:p>15.0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45 6e 80 49 d7 88 e9 27 ad de 21 f3 7c 6a 93 0d 49 82 35 00 c9 29 66 02 65 21 2d 9b 2c 44 a4 41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Новожилова Анастасия Владимировна</dc:creator>
    <meta:creation-date>2022-02-22T08:38:28Z</meta:creation-date>
    <dc:date>2022-02-22T11:56:15Z</dc:date>
  </office:meta>
</office:document-meta>
</file>