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49испр</text:p>
          </table:table-cell>
          <table:table-cell table:number-columns-repeated="3" table:style-name="ce2"/>
          <table:table-cell office:value-type="string" table:style-name="ce4">
            <text:p>21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2045</text:p>
          </table:table-cell>
          <table:table-cell office:value-type="string" table:style-name="ce5">
            <text:p>669051,88</text:p>
          </table:table-cell>
          <table:table-cell office:value-type="string" table:style-name="ce5">
            <text:p>19.09.2022</text:p>
          </table:table-cell>
          <table:table-cell office:value-type="string" table:style-name="ce5">
            <text:p>11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a b5 53 f2 20 45 f1 9e fb d9 90 d2 55 a7 10 42 24 a6 ef 6a c7 61 69 77 b2 cb 3b 51 75 da 79 4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1T08:53:19Z</meta:creation-date>
    <dc:date>2022-09-21T12:18:26Z</dc:date>
  </office:meta>
</office:document-meta>
</file>