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2</text:p>
          </table:table-cell>
          <table:table-cell table:number-columns-repeated="3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1398</text:p>
          </table:table-cell>
          <table:table-cell office:value-type="string" table:style-name="ce5">
            <text:p>789611,46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601001:1347</text:p>
          </table:table-cell>
          <table:table-cell office:value-type="string" table:style-name="ce5">
            <text:p>12472,9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0 50 9f 19 cb 82 ac e9 da db 8c c7 d9 da 1c 5c 19 d7 81 5b 10 32 88 5e 2d 44 42 08 f2 ae 5c 5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1T07:44:18Z</meta:creation-date>
    <dc:date>2022-07-21T09:47:48Z</dc:date>
  </office:meta>
</office:document-meta>
</file>