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458</text:p>
          </table:table-cell>
          <table:table-cell table:number-columns-repeated="3" table:style-name="ce2"/>
          <table:table-cell office:value-type="string" table:style-name="ce4">
            <text:p>21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5:0301028:235</text:p>
          </table:table-cell>
          <table:table-cell office:value-type="string" table:style-name="ce5">
            <text:p>1647,65</text:p>
          </table:table-cell>
          <table:table-cell office:value-type="string" table:style-name="ce5">
            <text:p>19.07.2022</text:p>
          </table:table-cell>
          <table:table-cell office:value-type="string" table:style-name="ce5">
            <text:p>18.07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2:0301001:512</text:p>
          </table:table-cell>
          <table:table-cell office:value-type="string" table:style-name="ce5">
            <text:p>19.07.2022</text:p>
          </table:table-cell>
          <table:table-cell office:value-type="string" table:number-columns-spanned="2" table:number-rows-spanned="1" table:style-name="ce9">
            <text:p>18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2 e1 72 a7 a9 1c f0 eb 7f ac 36 a3 b1 8e a4 0a 34 3a 6e 60 1b d3 e7 3c 02 af 38 2c 39 d5 3b 6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7-21T06:23:40Z</meta:creation-date>
    <dc:date>2022-07-21T09:32:57Z</dc:date>
    <meta:print-date>2022-07-21T06:28:05Z</meta:print-date>
  </office:meta>
</office:document-meta>
</file>