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58</text:p>
          </table:table-cell>
          <table:table-cell table:number-columns-repeated="3" table:style-name="ce2"/>
          <table:table-cell office:value-type="string" table:style-name="ce4">
            <text:p>21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8" table:style-name="ce5">
            <text:p>6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000000:56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2:0501001:2254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3:0000000:2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3:0201001:860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3:0201001:872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5:0402004:460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5:0402063:678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9:0000000:39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9:0000000:458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9:0000000:50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9:0000000:75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9:0101001:4883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9:0301001:371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9:0601001:889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9:0601001:980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20:0000000:833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20:0201001:3436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20:0201001:3481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20:0201001:3778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20:0201001:3788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20:0201001:3833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20:0201001:3894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20:0301001:400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20:0301001:401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20:0301001:402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20:0301001:405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20:0301001:407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20:0301001:408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20:0301001:416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20:0301001:530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20:0301001:531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20:0301001:532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20:0301001:533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20:0301001:536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20:0301001:540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20:0301001:541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20:0301001:543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20:0401001:2144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20:0401001:2175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20:0401001:2306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20:0401001:2307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20:0401001:2312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20:0401001:2313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20:0401001:2314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20:0401001:2316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20:0401001:2317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20:0401001:2324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20:0401001:2398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20:0401001:2480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20:0401001:2526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20:0401001:2527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20:0401001:2528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20:0401001:2703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20:0401001:2704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20:0401001:2892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20:0401001:2924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20:0401001:2925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20:0401001:2928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20:0401001:3030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20:0401001:3031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20:0401001:3035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20:0401001:3036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20:0401001:3127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20:0401001:3361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20:0401001:3364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20:0401001:3365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20:0401001:3367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20:0401001:3368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39 c3 98 db aa c0 3c 8b 01 0a e4 84 b1 40 bd 15 07 b7 c4 ed 0b 74 a4 ee 61 3e 15 41 ea e9 ff 10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5" table:style-name="ce2"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2-04-21T07:03:25Z</meta:creation-date>
    <dc:date>2022-04-21T08:09:55Z</dc:date>
    <meta:print-date>2022-04-21T07:04:24Z</meta:print-date>
  </office:meta>
</office:document-meta>
</file>