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7</text:p>
          </table:table-cell>
          <table:table-cell table:number-columns-repeated="3" table:style-name="ce2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8:67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8:674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803021:12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1001:346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5008:5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8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2 f5 fb 34 be e7 4b 3b 1b d0 f4 88 54 54 d3 33 fb 9d 11 85 be c3 dd 23 9a c6 fe ce e8 8b 9e 3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21T06:14:24Z</meta:creation-date>
    <dc:date>2022-04-21T08:06:06Z</dc:date>
    <meta:print-date>2022-04-21T06:15:34Z</meta:print-date>
  </office:meta>
</office:document-meta>
</file>