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79</text:p>
          </table:table-cell>
          <table:table-cell table:number-columns-repeated="3" table:style-name="ce2"/>
          <table:table-cell office:value-type="string" table:style-name="ce4">
            <text:p>21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913001:18</text:p>
          </table:table-cell>
          <table:table-cell office:value-type="string" table:style-name="ce5">
            <text:p>72575,58</text:p>
          </table:table-cell>
          <table:table-cell office:value-type="string" table:style-name="ce5">
            <text:p>16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1025:238</text:p>
          </table:table-cell>
          <table:table-cell office:value-type="string" table:style-name="ce5">
            <text:p>66121,25</text:p>
          </table:table-cell>
          <table:table-cell office:value-type="string" table:style-name="ce5">
            <text:p>16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1025:239</text:p>
          </table:table-cell>
          <table:table-cell office:value-type="string" table:style-name="ce5">
            <text:p>65487,5</text:p>
          </table:table-cell>
          <table:table-cell office:value-type="string" table:style-name="ce5">
            <text:p>16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0:0000000:200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701002:21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195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6102001:37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2002:6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202002:6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605001:4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803028:11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561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563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571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8:0101001:572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0:0000000:13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0:0000000:31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0:0000000:37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0:0000000:7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0:0401001:143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0:0401001:144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0:0401001:150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0:0401001:150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0:0401001:150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0:0401001:150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0:0401001:151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0:0401001:151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0:0401001:151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0:0801001:295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0:0801001:299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0:0801001:304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0:0801001:328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0:0801001:377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0:0801001:377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0:0801001:379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0:0801001:387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407013:62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3 78 e4 ad 56 b0 38 57 5e 91 3d 0f da 89 c2 ad 3f 07 88 8f 94 dc 5e 0c 3c 63 e9 f3 e5 f7 87 1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21T06:10:40Z</meta:creation-date>
    <dc:date>2022-03-21T12:44:10Z</dc:date>
  </office:meta>
</office:document-meta>
</file>