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6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2:94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496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20:110</text:p>
          </table:table-cell>
          <table:table-cell office:value-type="string" table:style-name="ce5">
            <text:p>15.03.2022</text:p>
          </table:table-cell>
          <table:table-cell office:value-type="string" table:number-columns-spanned="2" table:number-rows-spanned="1" table:style-name="ce9">
            <text:p>1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4 e8 4c 5b 57 e5 56 ca 69 32 13 32 cf 9a 08 ca ea e4 da 7c dc f1 ff 7c b9 c2 47 03 b2 25 58 6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5:55:57Z</meta:creation-date>
    <dc:date>2022-03-21T12:42:14Z</dc:date>
  </office:meta>
</office:document-meta>
</file>