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74</text:p>
          </table:table-cell>
          <table:table-cell table:number-columns-repeated="3" table:style-name="ce2"/>
          <table:table-cell office:value-type="string" table:style-name="ce4">
            <text:p>21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5">
            <text:p>3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000000:55</text:p>
          </table:table-cell>
          <table:table-cell office:value-type="string" table:style-name="ce5">
            <text:p>16655274234,42</text:p>
          </table:table-cell>
          <table:table-cell office:value-type="string" table:style-name="ce5">
            <text:p>14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2:0101001:1875</text:p>
          </table:table-cell>
          <table:table-cell office:value-type="string" table:style-name="ce5">
            <text:p>188779,14</text:p>
          </table:table-cell>
          <table:table-cell office:value-type="string" table:style-name="ce5">
            <text:p>14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2:0101001:2086</text:p>
          </table:table-cell>
          <table:table-cell office:value-type="string" table:style-name="ce5">
            <text:p>86148,78</text:p>
          </table:table-cell>
          <table:table-cell office:value-type="string" table:style-name="ce5">
            <text:p>14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2:0101001:2087</text:p>
          </table:table-cell>
          <table:table-cell office:value-type="string" table:style-name="ce5">
            <text:p>2698,78</text:p>
          </table:table-cell>
          <table:table-cell office:value-type="string" table:style-name="ce5">
            <text:p>14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2:0101001:2088</text:p>
          </table:table-cell>
          <table:table-cell office:value-type="string" table:style-name="ce5">
            <text:p>100547,79</text:p>
          </table:table-cell>
          <table:table-cell office:value-type="string" table:style-name="ce5">
            <text:p>14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4:0000000:22</text:p>
          </table:table-cell>
          <table:table-cell office:value-type="string" table:style-name="ce5">
            <text:p>27062332890,85</text:p>
          </table:table-cell>
          <table:table-cell office:value-type="string" table:style-name="ce5">
            <text:p>14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4:0301001:743</text:p>
          </table:table-cell>
          <table:table-cell office:value-type="string" table:style-name="ce5">
            <text:p>33466,05</text:p>
          </table:table-cell>
          <table:table-cell office:value-type="string" table:style-name="ce5">
            <text:p>14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7:0501002:13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000000:165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000000:2650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5:0000000:2741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5:0000000:2745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5:0000000:3047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5:0000000:323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5:0000000:3247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5:0000000:325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5:0000000:330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5:0000000:3401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5:0000000:3500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5:0000000:3551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5:0402052:409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5:0402058:477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5:0402058:536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5:0402058:544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5:0402058:594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5:0402058:595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5:0402059:253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5:0402059:289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8:0201001:267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8:0301001:193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8:0401001:3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9:0000000:360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9:0000000:50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9:0601001:863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9:0601001:889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9:0601001:891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9:0601001:912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1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a2 d4 11 02 e3 0d be 38 2f 66 1d 0a 92 ef 00 1b 52 96 a3 c6 be 6e 53 ab 7c 4a 6c 06 d5 6f b0 db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3-21T07:33:25Z</meta:creation-date>
    <dc:date>2022-03-21T12:46:30Z</dc:date>
  </office:meta>
</office:document-meta>
</file>