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27</text:p>
          </table:table-cell>
          <table:table-cell table:number-columns-repeated="3" table:style-name="ce2"/>
          <table:table-cell office:value-type="string" table:style-name="ce4">
            <text:p>21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2" table:style-name="ce5">
            <text:p>16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606001:820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17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202020:110</text:p>
          </table:table-cell>
          <table:table-cell office:value-type="string" table:style-name="ce5">
            <text:p>42499,05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17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2003:7</text:p>
          </table:table-cell>
          <table:table-cell office:value-type="string" table:style-name="ce5">
            <text:p>49871,5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17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7013:232</text:p>
          </table:table-cell>
          <table:table-cell office:value-type="string" table:style-name="ce5">
            <text:p>64021,12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17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7013:234</text:p>
          </table:table-cell>
          <table:table-cell office:value-type="string" table:style-name="ce5">
            <text:p>63541,92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17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407013:387</text:p>
          </table:table-cell>
          <table:table-cell office:value-type="string" table:style-name="ce5">
            <text:p>43032,16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17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5301001:25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0201001:280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201001:280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2:0301001:183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2:4101001:10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2:4901001:1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2:4901001:2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2:5101001:2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2:5101001:6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2:5101001:6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2:5301001:2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2:5301001:2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2:5701003:22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2:5701003: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2:5701003:6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2:5701004:11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2:5701004:6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8:0000000:13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000000:135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201001:346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201001:401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201001:402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201001:402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202037:26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202042:12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401001:174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401001:174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401001:174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401001:174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401001:174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401001:175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401001:175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401001:176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401001:215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401001:215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401001:218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401001:219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401001:220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401001:220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401001:229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401001:229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401001:234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401001:246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0401001:246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20:0401001:294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401001:306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401001:306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401001:331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402003: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402003:100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402003:11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402003:11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20:0402003:11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20:0402003:12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20:0402003:12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20:0402003:12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20:0402003:12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20:0402003:13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20:0402003:13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20:0402003:13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20:0402003:14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20:0402003:14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20:0402003:17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20:0402003:19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20:0402003:19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20:0402003:19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20:0402003:19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20:0402003:21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20:0402003:23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20:0402003:23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20:0402003:23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20:0402003:25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20:0402003:25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20:0402003:25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20:0402003:27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20:0402003:27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20:0402003:28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20:0402003:28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20:0402003: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20:0402003:30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20:0402003:30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20:0402003:30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20:0402003:30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20:0402003:32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20:0402003:32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20:0402003:32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20:0402003:32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20:0402003:34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20:0402003:34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20:0402003:34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20:0402003:39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20:0402003:39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20:0402003:39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20:0402003: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20:0402003:40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20:0402003:56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20:0402003:58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20:0402003:60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20:0402003:66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20:0402003:92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20:0402003:92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20:0402003:93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20:0402015:2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20:0402017:4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20:0402023:20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20:0402023:22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20:0402023:24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20:0405006:161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20:0405006:28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20:0405006:28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20:0405006:5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20:0407013:1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20:0407013:2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20:0407013:21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20:0407013:22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20:0407013:23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20:0407013:25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20:0407013:25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20:0407013:26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20:0407013:2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20:0407013:28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20:0407013: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20:0407013:3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20:0407013:3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20:0407013:3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20:0407013:34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20:0407013:3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20:0407013:35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20:0407013:35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20:0407013:35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20:0407013:3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20:0407013:36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20:0407013:36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20:0407013:3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20:0407013:37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20:0407013:3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20:0407013:38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20:0407013:38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20:0407013:3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20:0407013:4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20:0407013:4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20:0407013:42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20:0407013:4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20:0407013:4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20:0407013:4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20:0407013:55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20:0407013:55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20:0407013:55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20:0407013:55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20:0407013: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20:0407013:614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20:0407013:61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20:0407013:616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20:0407013:61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20:0407013:618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20:0407013:619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20:0407013:620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20:0407013:621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20:0407013:623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20:0407013:625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20:0407013:63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20:0407013:7</text:p>
          </table:table-cell>
          <table:table-cell office:value-type="string" table:style-name="ce5">
            <text:p>18.02.2022</text:p>
          </table:table-cell>
          <table:table-cell office:value-type="string" table:number-columns-spanned="2" table:number-rows-spanned="1" table:style-name="ce9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8c f7 1e 99 d3 cd 85 7f d6 11 e6 42 57 ea 7c 16 3e 9e 81 82 50 9f ea f7 2a 07 fe 30 03 b3 92 b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21T07:59:08Z</meta:creation-date>
    <dc:date>2022-02-22T11:48:05Z</dc:date>
  </office:meta>
</office:document-meta>
</file>