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5</text:p>
          </table:table-cell>
          <table:table-cell table:number-columns-repeated="3" table:style-name="ce2"/>
          <table:table-cell office:value-type="string" table:style-name="ce4">
            <text:p>2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320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32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33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6343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650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653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9:0000000:4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9:0000000:4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9:0000000:4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9:0000000:5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9:0000000:61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9:0000000:62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9:0101001:420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9:0101001:433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9:0201001:230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9:0201001:23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9:0201001:23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9:0201001:240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9:0201001:260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9:0201001:287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9:0301001:86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9:0301001:86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9:0301001:904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9:0301001:90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9:0301001:912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9:0301001:914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9:0301001:91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9:0301001:91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9:0301001:92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9:0301001:927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9:0301001:92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9:0301001:931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2:0000000:5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33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2:4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2:51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2:53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2:54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2:5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2:5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301001:1322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301001:1323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301001:191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301001:1922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301001:203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301002:610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1001:3914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1001:233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d 8c 16 d4 25 a6 a4 4d ed 18 99 48 ed e0 ef 4c 11 10 03 40 3d dd 36 d5 8d 52 f2 7d 23 1e c1 7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1T08:05:40Z</meta:creation-date>
    <dc:date>2022-02-22T11:50:03Z</dc:date>
  </office:meta>
</office:document-meta>
</file>