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24</text:p>
          </table:table-cell>
          <table:table-cell table:number-columns-repeated="3" table:style-name="ce2"/>
          <table:table-cell office:value-type="string" table:style-name="ce4">
            <text:p>21.02.2022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701001:305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7.02.2022</text:p>
          </table:table-cell>
          <table:table-cell office:value-type="string" table:style-name="ce5">
            <text:p>16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6104001:194</text:p>
          </table:table-cell>
          <table:table-cell office:value-type="float" office:value="90167" table:style-name="ce5">
            <text:p>90167</text:p>
          </table:table-cell>
          <table:table-cell office:value-type="string" table:style-name="ce5">
            <text:p>17.02.2022</text:p>
          </table:table-cell>
          <table:table-cell office:value-type="string" table:style-name="ce5">
            <text:p>16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6104001:428</text:p>
          </table:table-cell>
          <table:table-cell office:value-type="string" table:style-name="ce5">
            <text:p>8510639,36</text:p>
          </table:table-cell>
          <table:table-cell office:value-type="string" table:style-name="ce5">
            <text:p>17.02.2022</text:p>
          </table:table-cell>
          <table:table-cell office:value-type="string" table:style-name="ce5">
            <text:p>16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201001:225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201001:296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0301001:1002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9:0301001:898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7:0301002:558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ea e4 33 8b 57 a4 2c 82 be 48 95 93 b8 fe 55 03 38 8c 15 db 62 55 7e 5e 55 60 d7 75 0e 6b 39 b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21T07:47:50Z</meta:creation-date>
    <dc:date>2022-02-22T11:45:49Z</dc:date>
    <meta:print-date>2022-02-21T07:49:01Z</meta:print-date>
  </office:meta>
</office:document-meta>
</file>