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32</text:p>
          </table:table-cell>
          <table:table-cell table:number-columns-repeated="3" table:style-name="ce2"/>
          <table:table-cell office:value-type="string" table:style-name="ce4">
            <text:p>21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501001:1820</text:p>
          </table:table-cell>
          <table:table-cell office:value-type="string" table:style-name="ce5">
            <text:p>387080,4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1.0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501001:1823</text:p>
          </table:table-cell>
          <table:table-cell office:value-type="float" office:value="97254" table:style-name="ce5">
            <text:p>97254</text:p>
          </table:table-cell>
          <table:table-cell office:value-type="string" table:style-name="ce5">
            <text:p>17.01.2022</text:p>
          </table:table-cell>
          <table:table-cell office:value-type="string" table:style-name="ce5">
            <text:p>11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c e5 12 ed 46 0e 45 01 04 cd 65 bb 44 c8 e2 53 9b e8 47 d0 d9 e9 87 ac 2a a8 6b 11 ee 61 41 f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1-21T11:19:09Z</meta:creation-date>
    <dc:date>2022-01-24T12:59:51Z</dc:date>
  </office:meta>
</office:document-meta>
</file>