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91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90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78.7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АОКС-11/2022/000028</text:p>
          </table:table-cell>
          <table:table-cell table:number-columns-repeated="3" table:style-name="ce2"/>
          <table:table-cell office:value-type="string" table:style-name="ce4">
            <text:p>21.01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8">
            <text:p>ГОСУДАРСТВЕННОЕ БЮДЖЕТНОЕ УЧРЕЖДЕНИЕ РЕСПУБЛИКИ КОМИ «РЕСПУБЛИКАНСКОЕ УЧРЕЖДЕНИЕ ТЕХНИЧЕСКОЙ ИНВЕНТАРИЗАЦИИ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5">
            <text:p>1.1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" table:style-name="ce5">
            <text:p>3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1.2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" table:style-name="ce5">
            <text:p>1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16:0000000:553</text:p>
          </table:table-cell>
          <table:table-cell office:value-type="string" table:style-name="ce5">
            <text:p>16929,6</text:p>
          </table:table-cell>
          <table:table-cell office:value-type="string" table:style-name="ce5">
            <text:p>17.01.2022</text:p>
          </table:table-cell>
          <table:table-cell office:value-type="string" table:style-name="ce5">
            <text:p>10.01.2022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11:16:0201001:1383</text:p>
          </table:table-cell>
          <table:table-cell office:value-type="string" table:style-name="ce5">
            <text:p>33,88</text:p>
          </table:table-cell>
          <table:table-cell office:value-type="string" table:style-name="ce5">
            <text:p>17.01.2022</text:p>
          </table:table-cell>
          <table:table-cell office:value-type="string" table:style-name="ce5">
            <text:p>10.01.2022</text:p>
          </table:table-cell>
          <table:table-cell table:number-columns-repeated="1637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5">
            <text:p>11:16:0201001:839</text:p>
          </table:table-cell>
          <table:table-cell office:value-type="string" table:style-name="ce5">
            <text:p>3871,92</text:p>
          </table:table-cell>
          <table:table-cell office:value-type="string" table:style-name="ce5">
            <text:p>17.01.2022</text:p>
          </table:table-cell>
          <table:table-cell office:value-type="string" table:style-name="ce5">
            <text:p>10.01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5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1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04:5001002:130</text:p>
          </table:table-cell>
          <table:table-cell office:value-type="string" table:style-name="ce5">
            <text:p>17.01.2022</text:p>
          </table:table-cell>
          <table:table-cell office:value-type="string" table:number-columns-spanned="2" table:number-rows-spanned="1" table:style-name="ce9">
            <text:p>10.01.2022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3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17">
            <text:p>04 20 c2 ca 1f 18 1d 9b 67 9e c0 3d 39 56 a7 c3 96 a5 7e 1e 9d c2 ad e1 49 79 0c 64 d9 3b 7f 23 fd 25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number-columns-spanned="2" table:number-rows-spanned="1" table:style-name="ce11">
            <text:p>Заместитель директора – заведующий отделом по </text:p>
            <text:p>кадастровой оценке</text:p>
          </table:table-cell>
          <table:covered-table-cell/>
          <table:table-cell table:style-name="ce2"/>
          <table:table-cell office:value-type="string" table:number-columns-spanned="2" table:number-rows-spanned="1" table:style-name="ce12">
            <text:p>Дейнека Зинаида Викторовна</text:p>
          </table:table-cell>
          <table:covered-table-cell/>
          <table:table-cell table:number-columns-repeated="16379"/>
        </table:table-row>
        <table:table-row table:number-rows-repeated="10485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угак Марина Юрьевна</meta:initial-creator>
    <dc:creator>Новожилова Анастасия Владимировна</dc:creator>
    <meta:creation-date>2022-01-21T09:23:00Z</meta:creation-date>
    <dc:date>2022-01-24T12:57:31Z</dc:date>
  </office:meta>
</office:document-meta>
</file>