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66</text:p>
          </table:table-cell>
          <table:table-cell table:number-columns-repeated="3" table:style-name="ce2"/>
          <table:table-cell office:value-type="string" table:style-name="ce4">
            <text:p>20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740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2833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6448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6492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1001:2175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7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5 1a 9e e3 e3 6e ba c3 bc b3 d1 41 3d fb d2 5c 49 31 9f f4 88 82 40 4e 82 00 50 ae 37 90 be 3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0T08:16:30Z</meta:creation-date>
    <dc:date>2022-10-20T11:25:47Z</dc:date>
    <meta:print-date>2022-10-20T11:25:40Z</meta:print-date>
  </office:meta>
</office:document-meta>
</file>