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4</text:p>
          </table:table-cell>
          <table:table-cell table:number-columns-repeated="3" table:style-name="ce2"/>
          <table:table-cell office:value-type="string" table:style-name="ce4">
            <text:p>2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3 ae 75 64 c0 d1 da ff b7 63 c4 02 ac 79 44 cf a0 43 d9 79 4c 7b 0e ea 64 84 e2 a7 ff 9f 57 0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0T08:43:54Z</meta:creation-date>
    <dc:date>2022-10-20T11:29:51Z</dc:date>
  </office:meta>
</office:document-meta>
</file>