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63</text:p>
          </table:table-cell>
          <table:table-cell table:number-columns-repeated="3" table:style-name="ce2"/>
          <table:table-cell office:value-type="string" table:style-name="ce4">
            <text:p>20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3:0201001:446</text:p>
          </table:table-cell>
          <table:table-cell office:value-type="string" table:style-name="ce5">
            <text:p>842,16</text:p>
          </table:table-cell>
          <table:table-cell office:value-type="string" table:style-name="ce5">
            <text:p>17.10.2022</text:p>
          </table:table-cell>
          <table:table-cell office:value-type="string" table:style-name="ce5">
            <text:p>1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8:3101001:1100</text:p>
          </table:table-cell>
          <table:table-cell office:value-type="string" table:style-name="ce5">
            <text:p>17.10.2022</text:p>
          </table:table-cell>
          <table:table-cell office:value-type="string" table:number-columns-spanned="2" table:number-rows-spanned="1" table:style-name="ce9">
            <text:p>15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90 b6 b5 a4 4f 57 4f 7c 35 09 9f a5 bc 7a f7 b1 6a a0 bb 31 d1 ec 07 d7 f1 87 ce 7d ec 57 5e 0b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0T08:32:58Z</meta:creation-date>
    <dc:date>2022-10-20T11:27:41Z</dc:date>
  </office:meta>
</office:document-meta>
</file>