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1</text:p>
          </table:table-cell>
          <table:table-cell table:number-columns-repeated="3" table:style-name="ce2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1001:49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7.10.2022</text:p>
          </table:table-cell>
          <table:table-cell office:value-type="string" table:style-name="ce5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4001:44</text:p>
          </table:table-cell>
          <table:table-cell office:value-type="string" table:style-name="ce5">
            <text:p>92009,31</text:p>
          </table:table-cell>
          <table:table-cell office:value-type="string" table:style-name="ce5">
            <text:p>17.10.2022</text:p>
          </table:table-cell>
          <table:table-cell office:value-type="string" table:style-name="ce5">
            <text:p>16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4001:12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4001:17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30:1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2005:168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2005:169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2005:45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2005:51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2005:52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2005:53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2005:54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2005:55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0 48 ee f3 16 75 62 34 d6 2b d4 61 da fc db 31 f8 d4 55 c8 22 c3 e7 7a bb ed bc 53 9f db 1b e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0T06:25:36Z</meta:creation-date>
    <dc:date>2022-10-20T11:16:10Z</dc:date>
    <meta:print-date>2022-10-20T11:16:01Z</meta:print-date>
  </office:meta>
</office:document-meta>
</file>