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56</text:p>
          </table:table-cell>
          <table:table-cell table:number-columns-repeated="3" table:style-name="ce2"/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201001:1815</text:p>
          </table:table-cell>
          <table:table-cell office:value-type="string" table:style-name="ce5">
            <text:p>261222,76</text:p>
          </table:table-cell>
          <table:table-cell office:value-type="string" table:style-name="ce5">
            <text:p>18.07.2022</text:p>
          </table:table-cell>
          <table:table-cell office:value-type="string" table:style-name="ce5">
            <text:p>15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6179</text:p>
          </table:table-cell>
          <table:table-cell office:value-type="string" table:style-name="ce5">
            <text:p>18.07.2022</text:p>
          </table:table-cell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dc d7 7c 7c 20 9b 6d 13 5f 18 42 fe 3f a1 8c 1b e1 2e 1c 31 3e 5a a2 66 58 1e 80 4a 5d b2 68 a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0T06:25:12Z</meta:creation-date>
    <dc:date>2022-07-20T13:01:14Z</dc:date>
  </office:meta>
</office:document-meta>
</file>