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55</text:p>
          </table:table-cell>
          <table:table-cell table:number-columns-repeated="3" table:style-name="ce2"/>
          <table:table-cell office:value-type="string" table:style-name="ce4">
            <text:p>20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8" table:style-name="ce5">
            <text:p>49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101001:2087</text:p>
          </table:table-cell>
          <table:table-cell office:value-type="string" table:style-name="ce5">
            <text:p>668,22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201001:3397</text:p>
          </table:table-cell>
          <table:table-cell office:value-type="string" table:style-name="ce5">
            <text:p>51294,3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201001:3544</text:p>
          </table:table-cell>
          <table:table-cell office:value-type="string" table:style-name="ce5">
            <text:p>282225,42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201001:3551</text:p>
          </table:table-cell>
          <table:table-cell office:value-type="string" table:style-name="ce5">
            <text:p>26093,7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201001:3571</text:p>
          </table:table-cell>
          <table:table-cell office:value-type="string" table:style-name="ce5">
            <text:p>86400,6</text:p>
          </table:table-cell>
          <table:table-cell office:value-type="string" table:style-name="ce5">
            <text:p>18.04.2022</text:p>
          </table:table-cell>
          <table:table-cell office:value-type="string" table:style-name="ce5">
            <text:p>15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501001:216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20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000000:20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000000:20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000000:20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000000:20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000000:20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000000:265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000000:267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000000:267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5:0000000:267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5:0000000:270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5:0000000:270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5:0000000:274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5:0000000:274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5:0000000:280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5:0000000:284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5:0000000:289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5:0000000:290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5:0000000:291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5:0000000:29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5:0000000:29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5:0000000:292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5:0000000:294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5:0000000:294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5:0000000:294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5:0000000:295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5:0000000:300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5:0000000:30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5:0000000:303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5:0000000:31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5:0000000:317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5:0000000:319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5:0000000:33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5:0000000:333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5:0000000:334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5:0000000:334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5:0000000:335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5:0000000:335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5:0000000:336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5:0000000:336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5:0000000:336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5:0000000:336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5:0000000:33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5:0000000:337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5:0000000:338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5:0000000:338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5:0000000:338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5:0000000:339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5:0000000:339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5:0000000:340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5:0000000:34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5:0000000:34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5:0000000:342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5:0000000:344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5:0000000:346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5:0000000:355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5:0000000:36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5:0000000:362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5:0301022:11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5:0301022:11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5:0301022:1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5:0301022:1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5:0301022:11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5:0301022:12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5:0301022:12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5:0301022:12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5:0301022:13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5:0301022:13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5:0301022:25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5:0301022:2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5:0301022:27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5:0301022:27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5:0301022:5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5:0301023:12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5:0301023:12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5:0301023:12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5:0301023:12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5:0301023:13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5:0301023:13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5:0301023:13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5:0301023:14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5:0301023:14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5:0301023:14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5:0301023:26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5:0301023:26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5:0301023:26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5:0301023:26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5:0301023:26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5:0301023:28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5:0301023:29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5:0301023:29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5:0301026:10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5:0301026:10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5:0301026:10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5:0301026:10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5:0301026:10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5:0301026:11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5:0301026:12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5:0301026:12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5:0301026:13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5:0301026:13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5:0301026:13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5:0301026:13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5:0301026:2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5:0301026:26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5:0301026:2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5:0301026:27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5:0301026:2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5:0301026:2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5:0301026:29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5:0301026:29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5:0301026:29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5:0301026:29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5:0301026:29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5:0301026:29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5:0301026:3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5:0301026:30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5:0301026:30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5:0301026:30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5:0301026:30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5:0301026:30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5:0301026:30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5:0301026:30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5:0301026:3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5:0301026:31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5:0301026:31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5:0301026:3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5:0301026:31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5:0301026:3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5:0301026:3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5:0301026:32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5:0301026:3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5:0301026:33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5:0301026:33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5:0301026:3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5:0301026:34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5:0301026:34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5:0301026:34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5:0301026:34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5:0301026:34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5:0301026:34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5:0301026:3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5:0301026:35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5:0301026:35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5:0301026:35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5:0301026:4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5:0301026:4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5:0301026:6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5:0301026:6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5:0301026:6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5:0301026:6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5:0301026:6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5:0301026:7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5:0301026:7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5:0301026:7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5:0301026:7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5:0301026:7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5:0301026:7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5:0301026:7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5:0301026:8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5:0301026:9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5:0402004:43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5:0402004:45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5:0402004:45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5:0402004:46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5:0402004:46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5:0402004:46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5:0402004:46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5:0402004:46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15:0402004:46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15:0402004:58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15:0402004:58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15:0402004:58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15:0402060:1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15:0402060:12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15:0402060:12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15:0402060:12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15:0402060:12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15:0402060:12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15:0402060:12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15:0402060:12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15:0402060:12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15:0402060: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15:0402060: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15:0402060: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15:0402060: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15:0402061:10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15:0402061:10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15:0402061:10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15:0402061:10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15:0402061:10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15:0402061:10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15:0402061:10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15:0402061:10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15:0402061:10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15:0402061:11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15:0402061:11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15:0402061:11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15:0402061:22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15:0402061:22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15:0402061:23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15:0402061:23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15:0402061:23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15:0402061:23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15:0402061:23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15:0402061:24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15:0402061:24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15:0402061:25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15:0402061:25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15:0402061:26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15:0402061:26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15:0402061:8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15:0402061:8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15:0402061:9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15:0402061:9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15:0402061:9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15:0402062:11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15:0402062:11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15:0402062:11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15:0402062:23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15:0402062:23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15:0402062:23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15:0402062:23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15:0402062:23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15:0402062:23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15:0402062:24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15:0402062:24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15:0402062:24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15:0402062:24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15:0402063:16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15:0402063:18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15:0402063:18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15:0402063:19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15:0402063:25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15:0402063:25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15:0402063:3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15:0402063:36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15:0402063:37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15:0402063:37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15:0402063:37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15:0402063:37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15:0402063:42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15:0402063:42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15:0402063:43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15:0402063:43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15:0402063:43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15:0402063:43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15:0402063:43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15:0402063:44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15:0402063:44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15:0402063:44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15:0402063:45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15:0402063:46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15:0402063:46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15:0402063:4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15:0402063:47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15:0402063:47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15:0402063:47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15:0402063:47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11:15:0402063:49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11:15:0402063:49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11:15:0402063:49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11:15:0402063:49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11:15:0402063:49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11:15:0402063:49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11:15:0402063:50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11:15:0402063:50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11:15:0402063:50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11:15:0402063:50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11:15:0402063:50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11:15:0402063:50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11:15:0402063:50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11:15:0402063:50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11:15:0402063:50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11:15:0402063:5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11:15:0402063:51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11:15:0402063:52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11:15:0402063:52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11:15:0402063:52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11:15:0402063:52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11:15:0402063:52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11:15:0402063:64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11:15:0402063:64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11:15:0402063:64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11:15:0402063:64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11:15:0402063:66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11:15:0402063:66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11:15:0402063:6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11:15:0402063:66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11:15:0402063:67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11:15:0402063:67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11:15:0402063:67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11:15:0402063:67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11:15:0402063:67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11:15:0402063:67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11:15:0402063:67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11:15:0402063:68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11:15:0402063:68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11:15:0402063:68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11:15:0402063:68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11:15:0402063:68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11:15:0402063:68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11:15:0402063:68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11:15:0402063:69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11:15:0402063:70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11:15:0402063:70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11:15:0402063:70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11:15:0402063:70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11:15:0402063:71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11:15:0402063:7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11:15:0402063:7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11:15:0402063:72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11:15:0402063:72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11:15:0402063:72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11:15:0402063:72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11:15:0402063:72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11:15:0402063:72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11:15:0402063:73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11:15:0402063:74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11:15:0402063:75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11:15:0402063:75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11:15:0402063:75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11:15:0402063:75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11:15:0402063:76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11:15:0402063:76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11:15:0402063:76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11:15:0402063:76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11:15:0402063:76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11:15:0402063:76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11:15:0402063:76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11:15:0402063:76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11:15:0402063:76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11:15:0402063:77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11:15:0402063:77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11:15:0402063:77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11:15:0402063:78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11:15:0402063:78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11:15:0402063:78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11:15:0402063:78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11:15:0402063:78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11:15:0402063:78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11:15:0402063:78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11:15:0402063:79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11:15:0402063:79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11:15:0402063:79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11:15:0402063:8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11:15:0402063:82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11:15:0402063:82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11:15:0402063:82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11:15:0402063:82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11:15:0402063:84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11:15:0402063:84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11:15:0402063:84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11:15:0402063:85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11:15:0402063:85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11:15:0402063:86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11:15:0402063:87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11:15:0402064:17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11:15:0402064:19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11:15:0402064:19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11:15:0402064:20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11:15:0402064:2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11:15:0402064:32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11:15:0402064:32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11:15:0402064:32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11:15:0402064:33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11:15:0402064:33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11:15:0402064:33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11:15:0402064:33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11:15:0402064:33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11:15:0402065:5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11:18:0301002:83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11:18:0301002:83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11:18:0301002:84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11:18:0301002:84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11:18:0301002:84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11:18:0301002:84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11:18:0301002:84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11:18:0301002:84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11:20:0000000:10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11:20:0000000:101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11:20:0000000:85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11:20:0000000:86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11:20:0000000:86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11:20:0000000:86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11:20:0000000:87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11:20:0000000:87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11:20:0000000:89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11:20:0101001:2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11:20:0101001:2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11:20:0101001:2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11:20:0101001:2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11:20:0101001:2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11:20:0101001:3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11:20:0101001:3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11:20:0101001:3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11:20:0101001:3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11:20:0101001:3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11:20:0101001:3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11:20:0101001:3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11:20:0101001:4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5">
            <text:p>11:20:0101001:4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5">
            <text:p>11:20:0101001:4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11:20:0101001:4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11:20:0101001:4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11:20:0101001:4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11:20:0101001:4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11:20:0201001:284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11:20:0201001:310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11:20:0201001:310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11:20:0201001:338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11:20:0201001:338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11:20:0201001:338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11:20:0201001:338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11:20:0201001:338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11:20:0201001:338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11:20:0201001:338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11:20:0201001:339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11:20:0201001:339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5">
            <text:p>11:20:0201001:339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5">
            <text:p>11:20:0201001:339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5">
            <text:p>11:20:0201001:339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11:20:0201001:339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5">
            <text:p>11:20:0201001:339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5">
            <text:p>11:20:0201001:339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5">
            <text:p>11:20:0201001:339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5">
            <text:p>11:20:0201001:340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5">
            <text:p>11:20:0201001:340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5">
            <text:p>11:20:0201001:340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11:20:0201001:340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11:20:0201001:341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11:20:0201001:341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11:20:0201001:341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11:20:0201001:34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11:20:0201001:341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11:20:0201001:341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11:20:0201001:341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11:20:0201001:342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11:20:0201001:342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11:20:0201001:342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11:20:0201001:342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11:20:0201001:342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11:20:0201001:342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11:20:0201001:342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11:20:0201001:343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11:20:0201001:343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11:20:0201001:343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11:20:0201001:343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11:20:0201001:343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11:20:0201001:343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11:20:0201001:343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11:20:0201001:343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11:20:0201001:345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11:20:0201001:345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11:20:0201001:346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11:20:0201001:346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11:20:0201001:346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11:20:0201001:346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11:20:0201001:347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11:20:0201001:347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11:20:0201001:348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11:20:0201001:348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11:20:0201001:349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11:20:0201001:349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11:20:0201001:349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11:20:0201001:350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11:20:0201001:351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11:20:0201001:35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11:20:0201001:354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11:20:0201001:354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11:20:0201001:355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11:20:0201001:355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5">
            <text:p>11:20:0201001:356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5">
            <text:p>11:20:0201001:356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5">
            <text:p>11:20:0201001:356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5">
            <text:p>11:20:0201001:356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5">
            <text:p>11:20:0201001:357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5">
            <text:p>11:20:0201001:379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5">
            <text:p>11:20:0201001:380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5">
            <text:p>11:20:0201001:380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5">
            <text:p>11:20:0201001:381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11:20:0201001:381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5">
            <text:p>11:20:0201001:381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5">
            <text:p>11:20:0201001:388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5">
            <text:p>11:20:0201001:3885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5">
            <text:p>11:20:0201001:388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5">
            <text:p>11:20:0201001:3890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5">
            <text:p>11:20:0201001:3896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5">
            <text:p>11:20:0201001:3899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5">
            <text:p>11:20:0201001:3901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5">
            <text:p>11:20:0201001:390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11:20:0201001:3904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5">
            <text:p>11:20:0201001:3907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11:20:0201001:3908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5">
            <text:p>11:20:0201001:391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5">
            <text:p>11:20:0201001:4022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5">
            <text:p>11:20:0201001:4043</text:p>
          </table:table-cell>
          <table:table-cell office:value-type="string" table:style-name="ce5">
            <text:p>18.04.2022</text:p>
          </table:table-cell>
          <table:table-cell office:value-type="string" table:number-columns-spanned="2" table:number-rows-spanned="1" table:style-name="ce9">
            <text:p>15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b4 b0 62 3c 46 6d 46 fc d8 ab 5f 88 30 8f 20 f3 f0 e3 c4 f1 40 51 f4 04 29 a7 88 a2 26 7d c2 5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4-20T09:22:14Z</meta:creation-date>
    <dc:date>2022-04-20T12:02:17Z</dc:date>
    <meta:print-date>2022-04-20T09:26:04Z</meta:print-date>
  </office:meta>
</office:document-meta>
</file>