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9</text:p>
          </table:table-cell>
          <table:table-cell table:number-columns-repeated="3" table:style-name="ce2"/>
          <table:table-cell office:value-type="string" table:style-name="ce4">
            <text:p>2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49:164</text:p>
          </table:table-cell>
          <table:table-cell office:value-type="float" office:value="51474" table:style-name="ce5">
            <text:p>51474</text:p>
          </table:table-cell>
          <table:table-cell office:value-type="string" table:style-name="ce5">
            <text:p>19.01.2022</text:p>
          </table:table-cell>
          <table:table-cell office:value-type="string" table:style-name="ce5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1001:550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4003:106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3015:349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5005:202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a 33 4d 94 91 9b 48 a8 2a 30 60 ac e4 c7 19 f0 56 50 82 59 b7 04 25 1c 8a 38 49 66 eb 96 51 7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0T09:49:57Z</meta:creation-date>
    <dc:date>2022-01-24T12:52:21Z</dc:date>
  </office:meta>
</office:document-meta>
</file>