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29</text:p>
          </table:table-cell>
          <table:table-cell table:number-columns-repeated="3" table:style-name="ce2"/>
          <table:table-cell office:value-type="string" table:style-name="ce4">
            <text:p>2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201001:43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201001:43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106013:2501</text:p>
          </table:table-cell>
          <table:table-cell office:value-type="string" table:style-name="ce5">
            <text:p>2354736,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803006:214</text:p>
          </table:table-cell>
          <table:table-cell office:value-type="string" table:style-name="ce5">
            <text:p>59759,2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1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70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1003001:13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1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ee 03 b9 ef 4b 3f b4 2e f6 64 de 0d 21 41 99 88 a6 8c 9c 4c ad 17 d6 13 de 11 ec 99 d6 7d b9 9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0T06:56:31Z</meta:creation-date>
    <dc:date>2022-01-24T12:33:28Z</dc:date>
  </office:meta>
</office:document-meta>
</file>