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4</text:p>
          </table:table-cell>
          <table:table-cell table:number-columns-repeated="3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2:257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701002:258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601001:159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601001:215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601001:88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910001:120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913001:24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913001:40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2001:481</text:p>
          </table:table-cell>
          <table:table-cell office:value-type="string" table:style-name="ce5">
            <text:p>18.07.2022</text:p>
          </table:table-cell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e 4f a9 8f 64 30 4d 28 f1 f2 45 f9 ea 47 56 f2 48 fa 29 d9 5c 79 c2 1b 4d 92 06 fa f0 77 55 b9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19T05:44:29Z</meta:creation-date>
    <dc:date>2022-07-19T13:29:41Z</dc:date>
    <meta:print-date>2022-07-19T06:33:03Z</meta:print-date>
  </office:meta>
</office:document-meta>
</file>