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53</text:p>
          </table:table-cell>
          <table:table-cell table:number-columns-repeated="3" table:style-name="ce2"/>
          <table:table-cell office:value-type="string" table:style-name="ce4">
            <text:p>1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201001:474</text:p>
          </table:table-cell>
          <table:table-cell office:value-type="string" table:style-name="ce5">
            <text:p>10115,28</text:p>
          </table:table-cell>
          <table:table-cell office:value-type="string" table:style-name="ce5">
            <text:p>15.07.2022</text:p>
          </table:table-cell>
          <table:table-cell office:value-type="string" table:style-name="ce5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000000:838</text:p>
          </table:table-cell>
          <table:table-cell office:value-type="string" table:style-name="ce5">
            <text:p>56342,5</text:p>
          </table:table-cell>
          <table:table-cell office:value-type="string" table:style-name="ce5">
            <text:p>15.07.2022</text:p>
          </table:table-cell>
          <table:table-cell office:value-type="string" table:style-name="ce5">
            <text:p>14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48 39 f7 6a c7 04 68 f2 e7 3e cb b1 38 ad f0 2b 01 43 13 b3 0d a5 2d 94 8b 86 33 fe fc 46 cb 8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9T06:33:53Z</meta:creation-date>
    <dc:date>2022-07-19T13:36:21Z</dc:date>
    <meta:print-date>2022-07-19T06:35:37Z</meta:print-date>
  </office:meta>
</office:document-meta>
</file>