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51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772</text:p>
          </table:table-cell>
          <table:table-cell office:value-type="float" office:value="10866" table:style-name="ce5">
            <text:p>10866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100</text:p>
          </table:table-cell>
          <table:table-cell office:value-type="float" office:value="82470" table:style-name="ce5">
            <text:p>82470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1001003:766</text:p>
          </table:table-cell>
          <table:table-cell office:value-type="string" table:style-name="ce5">
            <text:p>85830,96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772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3775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3783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3804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3826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903002:17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913001:48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401001:429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401001:468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401001:492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9 e3 3a dd c7 e3 8a 34 9f c3 ad 3c b1 9c 6d 17 e4 f4 ef f7 c6 4a 6d f5 a5 aa 57 9f fa 8e a4 be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5" table:style-name="ce2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9T09:57:03Z</meta:creation-date>
    <dc:date>2022-07-19T13:25:51Z</dc:date>
    <meta:print-date>2022-07-19T10:55:58Z</meta:print-date>
  </office:meta>
</office:document-meta>
</file>