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0</text:p>
          </table:table-cell>
          <table:table-cell table:number-columns-repeated="3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6:438</text:p>
          </table:table-cell>
          <table:table-cell office:value-type="string" table:style-name="ce5">
            <text:p>293,93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57:375</text:p>
          </table:table-cell>
          <table:table-cell office:value-type="string" table:style-name="ce5">
            <text:p>874,2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b 90 97 55 40 2b f4 91 6a 86 d0 f1 91 2d 16 86 80 63 86 d7 19 c7 78 3a 49 df fb 1f af 5a f3 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9T06:27:36Z</meta:creation-date>
    <dc:date>2022-07-19T13:32:13Z</dc:date>
    <meta:print-date>2022-07-19T06:29:21Z</meta:print-date>
  </office:meta>
</office:document-meta>
</file>