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32</text:p>
          </table:table-cell>
          <table:table-cell table:number-columns-repeated="4" table:style-name="ce2"/>
          <table:table-cell office:value-type="string" table:style-name="ce4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401001:613</text:p>
          </table:table-cell>
          <table:covered-table-cell/>
          <table:table-cell office:value-type="float" office:value="44970.879999999997" table:style-name="ce11">
            <text:p>44970,8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82</text:p>
          </table:table-cell>
          <table:covered-table-cell/>
          <table:table-cell office:value-type="float" office:value="205783.65" table:style-name="ce11">
            <text:p>205783,65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9</text:p>
          </table:table-cell>
          <table:covered-table-cell/>
          <table:table-cell office:value-type="float" office:value="170263.56" table:style-name="ce11">
            <text:p>170263,56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439</text:p>
          </table:table-cell>
          <table:covered-table-cell/>
          <table:table-cell office:value-type="float" office:value="238445.74" table:style-name="ce11">
            <text:p>238445,7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56</text:p>
          </table:table-cell>
          <table:covered-table-cell/>
          <table:table-cell office:value-type="float" office:value="135035.09" table:style-name="ce11">
            <text:p>135035,09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957</text:p>
          </table:table-cell>
          <table:covered-table-cell/>
          <table:table-cell office:value-type="float" office:value="102483.99" table:style-name="ce11">
            <text:p>102483,99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8:625</text:p>
          </table:table-cell>
          <table:covered-table-cell/>
          <table:table-cell office:value-type="float" office:value="551.6" table:style-name="ce11">
            <text:p>551,6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2001:849</text:p>
          </table:table-cell>
          <table:covered-table-cell/>
          <table:table-cell office:value-type="float" office:value="81198.8" table:style-name="ce11">
            <text:p>81198,8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2001:850</text:p>
          </table:table-cell>
          <table:covered-table-cell/>
          <table:table-cell office:value-type="float" office:value="142362" table:style-name="ce11">
            <text:p>142362,0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325</text:p>
          </table:table-cell>
          <table:covered-table-cell/>
          <table:table-cell office:value-type="float" office:value="4396974.3499999996" table:style-name="ce11">
            <text:p>4396974,35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3:1915</text:p>
          </table:table-cell>
          <table:covered-table-cell/>
          <table:table-cell office:value-type="float" office:value="31530.240000000002" table:style-name="ce11">
            <text:p>31530,2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901006:345</text:p>
          </table:table-cell>
          <table:covered-table-cell/>
          <table:table-cell office:value-type="float" office:value="201986.72" table:style-name="ce11">
            <text:p>201986,72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101002:184</text:p>
          </table:table-cell>
          <table:covered-table-cell/>
          <table:table-cell office:value-type="float" office:value="186931.20000000001" table:style-name="ce11">
            <text:p>186931,2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9:24</text:p>
          </table:table-cell>
          <table:covered-table-cell/>
          <table:table-cell office:value-type="float" office:value="20151.72" table:style-name="ce11">
            <text:p>20151,72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000000:674</text:p>
          </table:table-cell>
          <table:covered-table-cell/>
          <table:table-cell office:value-type="float" office:value="141509.10999999999" table:style-name="ce11">
            <text:p>141509,11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000000:97</text:p>
          </table:table-cell>
          <table:covered-table-cell/>
          <table:table-cell office:value-type="float" office:value="6463775861.54" table:style-name="ce11">
            <text:p>6463775861,5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757</text:p>
          </table:table-cell>
          <table:covered-table-cell/>
          <table:table-cell office:value-type="float" office:value="914.3" table:style-name="ce11">
            <text:p>914,3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13:1135</text:p>
          </table:table-cell>
          <table:covered-table-cell/>
          <table:table-cell office:value-type="float" office:value="21576" table:style-name="ce11">
            <text:p>21576,0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001001:187</text:p>
          </table:table-cell>
          <table:covered-table-cell/>
          <table:table-cell office:value-type="float" office:value="54406.9" table:style-name="ce11">
            <text:p>54406,9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401001:144</text:p>
          </table:table-cell>
          <table:covered-table-cell/>
          <table:table-cell office:value-type="float" office:value="38003.980000000003" table:style-name="ce11">
            <text:p>38003,9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201001:161</text:p>
          </table:table-cell>
          <table:covered-table-cell/>
          <table:table-cell office:value-type="float" office:value="527.52" table:style-name="ce11">
            <text:p>527,52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5:677</text:p>
          </table:table-cell>
          <table:covered-table-cell/>
          <table:table-cell office:value-type="float" office:value="57567.07" table:style-name="ce11">
            <text:p>57567,07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501001:627</text:p>
          </table:table-cell>
          <table:covered-table-cell/>
          <table:table-cell office:value-type="float" office:value="48951.9" table:style-name="ce11">
            <text:p>48951,9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0201001:1387</text:p>
          </table:table-cell>
          <table:covered-table-cell/>
          <table:table-cell office:value-type="float" office:value="515.04" table:style-name="ce11">
            <text:p>515,0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0201001:1388</text:p>
          </table:table-cell>
          <table:covered-table-cell/>
          <table:table-cell office:value-type="float" office:value="278.98" table:style-name="ce11">
            <text:p>278,9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201001:1399</text:p>
          </table:table-cell>
          <table:covered-table-cell/>
          <table:table-cell office:value-type="float" office:value="493.58" table:style-name="ce11">
            <text:p>493,5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1704013:616</text:p>
          </table:table-cell>
          <table:covered-table-cell/>
          <table:table-cell office:value-type="float" office:value="33137.160000000003" table:style-name="ce11">
            <text:p>33137,16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6007:414</text:p>
          </table:table-cell>
          <table:covered-table-cell/>
          <table:table-cell office:value-type="float" office:value="26879.85" table:style-name="ce11">
            <text:p>26879,85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0401003:189</text:p>
          </table:table-cell>
          <table:covered-table-cell/>
          <table:table-cell office:value-type="float" office:value="101996.75" table:style-name="ce11">
            <text:p>101996,75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301002:869</text:p>
          </table:table-cell>
          <table:covered-table-cell/>
          <table:table-cell office:value-type="float" office:value="974467.29" table:style-name="ce11">
            <text:p>974467,29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602007:5414</text:p>
          </table:table-cell>
          <table:covered-table-cell/>
          <table:table-cell office:value-type="float" office:value="233513.28" table:style-name="ce11">
            <text:p>233513,2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605001:193</text:p>
          </table:table-cell>
          <table:covered-table-cell/>
          <table:table-cell office:value-type="float" office:value="463387.23" table:style-name="ce11">
            <text:p>463387,23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5001:73</text:p>
          </table:table-cell>
          <table:covered-table-cell/>
          <table:table-cell office:value-type="float" office:value="51855" table:style-name="ce11">
            <text:p>51855,0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14001:85</text:p>
          </table:table-cell>
          <table:covered-table-cell/>
          <table:table-cell office:value-type="float" office:value="31784.48" table:style-name="ce11">
            <text:p>31784,4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8648490.040001" table:style-name="ce11">
            <text:p>30348648490,0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101001:5085</text:p>
          </table:table-cell>
          <table:covered-table-cell/>
          <table:table-cell office:value-type="float" office:value="14643.72" table:style-name="ce11">
            <text:p>14643,72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2023596.7" table:style-name="ce11">
            <text:p>2023596,7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910</text:p>
          </table:table-cell>
          <table:covered-table-cell/>
          <table:table-cell office:value-type="float" office:value="84500.5" table:style-name="ce11">
            <text:p>84500,5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8:902</text:p>
          </table:table-cell>
          <table:covered-table-cell/>
          <table:table-cell office:value-type="float" office:value="46222.5" table:style-name="ce11">
            <text:p>46222,50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8005:2301</text:p>
          </table:table-cell>
          <table:covered-table-cell/>
          <table:table-cell office:value-type="float" office:value="30850.58" table:style-name="ce11">
            <text:p>30850,58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001002:8856</text:p>
          </table:table-cell>
          <table:covered-table-cell/>
          <table:table-cell office:value-type="float" office:value="388.74" table:style-name="ce13">
            <text:p>388,74</text:p>
          </table:table-cell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8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9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9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8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8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0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8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7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1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803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3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803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803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3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803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803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803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803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8030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803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3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3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3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3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3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3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3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3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3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3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803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803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3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3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3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3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3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3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3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3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3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30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3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30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3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8030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3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3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3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3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30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8030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3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30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30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3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3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30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3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3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3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30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30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30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3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8030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80302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8030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30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30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803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803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30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803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3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803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803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302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80302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302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2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80302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803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3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302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302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3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19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21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0101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3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60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601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0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00000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8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8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8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45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2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2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2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2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24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24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24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2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24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24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2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24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2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2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2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1013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4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9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310101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1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0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0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001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7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17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1701006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1701007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6:1704002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6:1704003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1706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1706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8:0602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8:0602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8:31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301001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3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301001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301001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504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6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801003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6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801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80101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8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8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7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3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901001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9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1001002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number-columns-spanned="3" table:number-rows-spanned="1" table:style-name="ce20">
            <text:p>11:20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a ac cc 5e d4 5c e5 1c 4b a8 89 53 45 5b 4f 31 0f d8 77 2b 60 4e a9 a7 7e 00 fa bf 7d aa 8b 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4-04-19T11:09:39Z</meta:creation-date>
    <dc:date>2024-04-19T11:35:16Z</dc:date>
    <meta:print-date>2024-04-19T11:08:48Z</meta:print-date>
  </office:meta>
</office:document-meta>
</file>