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3</text:p>
          </table:table-cell>
          <table:table-cell table:number-columns-repeated="3" table:style-name="ce2"/>
          <table:table-cell office:value-type="string" table:style-name="ce4">
            <text:p>19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7" table:style-name="ce5">
            <text:p>43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3756979,45</text:p>
          </table:table-cell>
          <table:table-cell office:value-type="string" table:style-name="ce5">
            <text:p>15.04.2022</text:p>
          </table:table-cell>
          <table:table-cell office:value-type="string" table:style-name="ce5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33</text:p>
          </table:table-cell>
          <table:table-cell office:value-type="string" table:style-name="ce5">
            <text:p>66826,78</text:p>
          </table:table-cell>
          <table:table-cell office:value-type="string" table:style-name="ce5">
            <text:p>15.04.2022</text:p>
          </table:table-cell>
          <table:table-cell office:value-type="string" table:style-name="ce5">
            <text:p>14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122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1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11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11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000000:11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000000:11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000000:11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11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12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000000:12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000000:1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000000:257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000000:265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000000:268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000000:269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000000:285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000000:286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000000:318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000000:318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000000:334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000000:3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000000:4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000000:4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000000:4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000000: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000000: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000000: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000000: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000000: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103003:1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401001:10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402003:10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402003:12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402003:12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402003:12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402003:13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5:0402003:13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5:0402003:13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5:0402003:13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5:0402003:13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5:0402003:13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5:0402003:13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5:0402003:14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5:0402003:14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5:0402003:14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5:0402003:14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5:0402003:14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5:0402003:14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5:0402003:15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5:0402003:16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5:0402003:19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5:0402003:19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5:0402003:20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5:0402003:20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5:0402003:21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5:0402003:21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5:0402003:22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5:0402003:22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5:0402003:23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5:0402003:23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5:0402003:23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5:0402003:24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5:0402003:24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5:0402003:24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5:0402003:24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5:0402003:24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5:0402003:24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5:0402003:2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5:0402003:2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5:0402003:2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5:0402003:3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5:0402003:36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5:0402003:36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5:0402003:37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5:0402003:37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5:0402003:37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5:0402003:38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5:0402003:38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5:0402003:39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5:0402003:39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5:0402003: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5:0402003:8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5:0402003:9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5:0402004:14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5:0402004:39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5:0402004:40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5:0402004:40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5:0402004:40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5:0402004:40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5:0402004:40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5:0402004:40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5:0402004:40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5:0402004:41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5:0402004:41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5:0402004:41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5:0402004:41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5:0402004:41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5:0402004:41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5:0402004:41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5:0402004:41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5:0402004:41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5:0402004:41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5:0402004:46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5:0402004:46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5:0402004:47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5:0402004:58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5:0402058:2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5:0402061:22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5:0402061:9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5:0402061:9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5:0402061:9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5:0402063:30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5:0402063:31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5:0402063:31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5:0402063:41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5:0402063:43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5:0402063:46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5:0402063:46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5:0402063:46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5:0402063:46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5:0402063:48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5:0402063:48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5:0402063:65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5:0402063:78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5:0402063:83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5:0402064: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5:0402064:12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5:0402064:15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5:0402064:1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5:0402064:15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5:0402064:15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5:0402064:15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5:0402064:15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5:0402064:16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5:0402064:16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5:0402064:16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5:0402064:16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5:0402064:17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5:0402064:17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5:0402064:17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5:0402064:17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5:0402064:17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5:0402064:17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5:0402064:17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5:0402064:17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5:0402064:17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5:0402064:21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5:0402064:21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7:0102001:106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7:0102001:106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7:0102001:106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7:0102001:107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7:0102001:1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9:0000000:1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9:0000000:2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9:0000000:3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9:0000000:3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9:0000000: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9:0000000:4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9:0000000:44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9:0000000:45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9:0000000:45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9:0000000: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9:0000000:5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9:0000000:5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9:0000000:5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9:0000000:6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9:0000000:6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9:0000000:6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9:0000000:67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9:0000000:7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9:0000000:7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9:0000000:8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9:0000000:8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9:0101001:142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9:0101001:144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9:0101001:146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9:0101001:146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9:0101001:385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9:0101001: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9:0101001:459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9:0101001:459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9:0101001:460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9:0101001:488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9:0101001:492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9:0101001: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9:0101001: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9:0101001:70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9:0301001:320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9:0301001:380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9:0301001:396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9:0301001:396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9:0301001:396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9:0301001:396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9:0301001:397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9:0301001:397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9:0301001:397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9:0301001:397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9:0301001:397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9:0301001:397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9:0301001:397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9:0301001:501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9:0301001: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9:0401001:1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9:0401001:10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9:0401001:11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9:0401001:1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9:0401001:1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9:0401001:16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9:0401001:16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9:0401001:18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9:0401001:20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9:0401001:21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9:0401001:21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9:0401001:21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9:0401001:21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9:0401001:27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9:0401001:27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9:0401001:27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9:0401001:27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9:0401001:27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9:0401001:28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9:0401001: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9:0401001:52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9:0401001:52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9:0401001:52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9:0401001:52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9:0401001:53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9:0401001:53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9:0401001:53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9:0401001:54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9:0401001: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9:0401001:8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9:0401001:8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19:0401001: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19:0501001:129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19:0501001:43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19:0501001:89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19:0501001:89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19:0501001:89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19:0501001:89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19:0501001:91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19:0501001:92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19:0501001:92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20:0000000:11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20:0000000:12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20:0000000:12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20:0000000:12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20:0000000:12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20:0000000:13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20:0000000:16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20:0000000: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20:0000000:5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20:0000000: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20:0000000:5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20:0000000:6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20:0000000: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20:0000000:7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20:0000000:7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20:0000000:7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20:0000000:9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20:0201001:104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20:0201001:10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20:0201001:105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20:0201001:105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20:0201001:105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20:0201001:106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20:0201001:22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20:0201001:232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20:0201001:234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20:0201001:235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20:0201001:249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20:0201001:303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20:0201001:304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20:0201001:304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20:0201001:309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20:0201001:311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20:0201001:313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20:0201001:349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20:0201001:352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20:0201001:353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20:0201001:353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20:0201001:353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20:0201001:353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20:0201001:353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20:0201001:35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20:0201001:355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20:0201001:355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20:0201001:356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20:0201001:357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20:0201001:379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20:0201001:380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20:0201001:380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20:0201001:383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20:0201001:383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20:0201001:383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20:0201001:384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20:0201001:384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20:0201001:384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20:0201001:384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20:0201001:385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20:0201001:385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20:0201001:385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20:0201001:386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20:0201001:386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20:0201001:394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20:0201001:4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20:0201001:402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20:0201001:403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20:0201001:403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20:0201001:406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20:0201001:9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20:0202008:2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20:0202010:8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20:0202012:8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20:0202012:8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20:0202017: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20:0202017: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20:0202022: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20:0202022:5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20:0202038:4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20:0202040:3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20:0202040:3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20:0202040:3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20:0202040:3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20:0202040:3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20:0202040:4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20:0202040:4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20:0202040:4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20:0202040:4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20:0202040:4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20:0202040:4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20:0202040:4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20:0202040:4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20:0202040:4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20:0202040:4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20:0202040: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20:0202040:5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20:0202040:5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20:0202040: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20:0202040:5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20:0202040:5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20:0202040:5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20:0202042: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20:0202042: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20:0202044:18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20:0202044:18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20:0202053: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20:0202053: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20:0202056:10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20:0202064:20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20:0202064:20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20:0202068:1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20:0202068:2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20:0202068:2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20:0202068:2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20:0202068:2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20:0202068:2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20:0202068:2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20:0202068:2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20:0401001:1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20:0401001:1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20:0401001:167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20:0401001:167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20:0401001:167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20:0401001:168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20:0401001:169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20:0401001:214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20:0401001:217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20:0401001:218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20:0401001:218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20:0401001:218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20:0401001:218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20:0401001:219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20:0401001:229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20:0401001:234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20:0401001:23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20:0401001:238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20:0401001:240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20:0401001:241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20:0401001:257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20:0401001:259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20:0401001:272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20:0401001:287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20:0401001:312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20:0401001:315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20:0401001:316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20:0401001:316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20:0401001:332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20:0401001:351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20:0401001:67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20:0401001:67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20:0401001:8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20:0401001:86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20:0401001:89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20:0401001:91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20:0401001:91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20:0405005:28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20:0405005:50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20:0601001: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20:0601001:7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20:0601002:1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20:0601002:1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20:0601002:3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20:0604002:103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20:0604002:103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20:0604002:137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20:0604002:16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20:0604002:21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20:0604002:24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20:0604002:24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20:0604002:25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20:0604002:25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20:0604002:25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20:0604002:25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20:0604002:259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20:0604002:261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20:0604002:262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20:0608008: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20:0608008:55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20:0608008:5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20:0608008:60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20:0608008:6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20:0608008:64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20:0608009:108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20:0608009:53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20:0608009: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20:0608009:7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20:0608010:26</text:p>
          </table:table-cell>
          <table:table-cell office:value-type="string" table:style-name="ce5">
            <text:p>15.04.2022</text:p>
          </table:table-cell>
          <table:table-cell office:value-type="string" table:number-columns-spanned="2" table:number-rows-spanned="1" table:style-name="ce9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e c6 89 76 6a c5 7f 5f 16 d7 2b 5a 9b 06 f7 7d 3d bc 5d 94 e4 c9 c6 0b 86 3b 1f ab c7 c1 56 a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19T08:24:31Z</meta:creation-date>
    <dc:date>2022-04-19T09:30:44Z</dc:date>
    <meta:print-date>2022-04-19T08:27:12Z</meta:print-date>
  </office:meta>
</office:document-meta>
</file>